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ohit Devanagari1" svg:font-family="'Lohit Devanagari'"/>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Regular" svg:font-family="'Noto Sans CJK SC Regular'"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Standard">
      <style:text-properties officeooo:rsid="0000af12" officeooo:paragraph-rsid="0000af12"/>
    </style:style>
    <style:style style:name="P2" style:family="paragraph" style:parent-style-name="Standard">
      <style:text-properties officeooo:paragraph-rsid="0000af12"/>
    </style:style>
    <style:style style:name="P3" style:family="paragraph" style:parent-style-name="Standard">
      <style:paragraph-properties fo:break-before="page"/>
      <style:text-properties officeooo:paragraph-rsid="0000af12"/>
    </style:style>
    <style:style style:name="P4" style:family="paragraph" style:parent-style-name="Text_20_body">
      <style:text-properties officeooo:paragraph-rsid="0000af12"/>
    </style:style>
    <style:style style:name="P5" style:family="paragraph" style:parent-style-name="Text_20_body">
      <style:text-properties officeooo:paragraph-rsid="000143c5"/>
    </style:style>
    <style:style style:name="P6" style:family="paragraph" style:parent-style-name="Text_20_body">
      <style:text-properties fo:font-weight="bold" style:font-weight-asian="bold" style:font-weight-complex="bold"/>
    </style:style>
    <style:style style:name="P7" style:family="paragraph" style:parent-style-name="Text_20_body">
      <style:text-properties officeooo:rsid="000143c5" officeooo:paragraph-rsid="000143c5"/>
    </style:style>
    <style:style style:name="P8" style:family="paragraph" style:parent-style-name="Standard">
      <style:text-properties officeooo:rsid="0000af12" officeooo:paragraph-rsid="0000af12"/>
    </style:style>
    <style:style style:name="P9" style:family="paragraph" style:parent-style-name="Text_20_body">
      <style:text-properties fo:font-weight="bold" officeooo:rsid="0000af12" officeooo:paragraph-rsid="000143c5" style:font-weight-asian="bold" style:font-weight-complex="bold"/>
    </style:style>
    <style:style style:name="T1" style:family="text">
      <style:text-properties officeooo:rsid="0000af12"/>
    </style:style>
    <style:style style:name="T2" style:family="text">
      <style:text-properties fo:font-weight="bold" style:font-weight-asian="bold" style:font-weight-complex="bold"/>
    </style:style>
    <style:style style:name="T3" style:family="text">
      <style:text-properties fo:font-weight="bold" officeooo:rsid="0000af12" style:font-weight-asian="bold" style:font-weight-complex="bold"/>
    </style:style>
    <style:style style:name="T4" style:family="text">
      <style:text-properties officeooo:rsid="000143c5"/>
    </style:style>
    <style:style style:name="T5" style:family="text">
      <style:text-properties fo:font-style="italic" style:font-style-asian="italic" style:font-style-complex="italic"/>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Heading_20_1" text:outline-level="1"><text:span text:style-name="T1">K</text:span>ostenantrag</text:h>
      <text:h text:style-name="Heading_20_2" text:outline-level="2">Vorbemerkungen</text:h>
      <text:p text:style-name="P1">Dieser Antrag basiert auf dem „Arztfragebogen zu Cannabinoiden nach § 31 Abs. 6 SGB V“ des MDS. Der Angaben müssen mit ja beantwortet werden damit der Antrag eine Chance auf Erfolg hat:</text:p>
      <text:p text:style-name="P2"/>
      <text:p text:style-name="P2">Leidet der Versicherte an einer schwerwiegenden Erkrankung, die mit Cannabinoiden behandelt werden soll?</text:p>
      <text:p text:style-name="P2">→<text:span text:style-name="T1"> obligatorisch</text:span></text:p>
      <text:p text:style-name="P2"/>
      <text:p text:style-name="P1">Besteht eine nicht ganz entfernt liegende Aussicht auf eine spürbare positive Einwirkung auf den Krankheitsverlauf oder auf schwerwiegende Symptome?</text:p>
      <text:p text:style-name="P1">→ obligatorisch</text:p>
      <text:p text:style-name="P2"/>
      <text:p text:style-name="P2">Eine allgemein anerkannte, dem medizinischen Standard entsprechende Leistung …</text:p>
      <text:p text:style-name="P2">→<text:span text:style-name="T1"> hier Option a oder b wählen</text:span></text:p>
      <text:p text:style-name="P2"/>
      <text:p text:style-name="P3"/>
      <text:h text:style-name="Heading_20_2" text:outline-level="2">Musterkostenantrag</text:h>
      <text:p text:style-name="Text_20_body"/>
      <text:p text:style-name="Text_20_body">An meine Krankenkasse</text:p>
      <text:p text:style-name="Text_20_body">____________________</text:p>
      <text:p text:style-name="Text_20_body">____________________</text:p>
      <text:p text:style-name="Text_20_body">____________________</text:p>
      <text:p text:style-name="Text_20_body"/>
      <text:p text:style-name="P6">Antrag auf eine Therapie mit Cannabis nach § 31 Abs 6 SGB V</text:p>
      <text:p text:style-name="Text_20_body"/>
      <text:p text:style-name="Text_20_body">Hiermit beantrage ich, <text:tab/><text:span text:style-name="T3">____________________</text:span></text:p>
      <text:p text:style-name="Text_20_body">geboren am<text:tab/><text:tab/><text:tab/><text:span text:style-name="T3">____________________</text:span></text:p>
      <text:p text:style-name="Text_20_body">Versichertennummer<text:tab/><text:tab/><text:span text:style-name="T3">____________________</text:span></text:p>
      <text:p text:style-name="Text_20_body"/>
      <text:p text:style-name="Text_20_body">eine Versorgung mit Cannabis. Um alle Voraussetzungen für eine optimale Therapie zu erhalten, werden sowohl Cannabisblüten, Extrakte sowie Medikamente mit den Wirkstoffen Nabilon und Dronabinol beantragt. Die jeweiligen Mengen: 90 Gramm im Monat, 90 mg Nabilon bzw. 1 g Dronabinol.</text:p>
      <text:p text:style-name="Text_20_body"/>
      <text:p text:style-name="Text_20_body"><text:span text:style-name="T1">Optional:<text:tab/></text:span>Für eine inhalative Anwendung wird zudem die Kostenübernahme beantragt für</text:p>
      <text:p text:style-name="Text_20_body"/>
      <text:p text:style-name="Text_20_body"><text:tab/><text:tab/>O<text:tab/><text:span text:style-name="T1">V</text:span>OLCANO MEDIC PZN: 12955483 PPN: 111295548322</text:p>
      <text:p text:style-name="Text_20_body"><text:tab/><text:tab/>O<text:tab/>MIGHTY MEDIC PZN: 12955514 PPN: 111295551469</text:p>
      <text:p text:style-name="Text_20_body"/>
      <text:p text:style-name="Text_20_body"><text:span text:style-name="T2">Meine Erkrankung ist schwerwiegend.</text:span> <text:span text:style-name="T4">Die Gründe hierfür sind:</text:span></text:p>
      <text:p text:style-name="Text_20_body">O<text:tab/>Besonders schwerwiegender Verlauf / Symptomatik / Beeinträchtigungen </text:p>
      <text:p text:style-name="Text_20_body">O<text:tab/><text:span text:style-name="T1">Komorbidität:</text:span></text:p>
      <text:p text:style-name="Text_20_body">O<text:tab/>Grad der Behinderung von</text:p>
      <text:p text:style-name="Text_20_body">O<text:tab/>Pflegestufe</text:p>
      <text:p text:style-name="Text_20_body">O<text:tab/>Vorliegen einer Bescheinigung als schwerwiegend chronisch Erkrankter</text:p>
      <text:p text:style-name="Text_20_body">O<text:tab/>Vorliegen einer Ausnahmeerlaubnis nach § 3 BtMG</text:p>
      <text:p text:style-name="Text_20_body">O<text:tab/><text:span text:style-name="T2">____________________</text:span></text:p>
      <text:p text:style-name="Text_20_body"/>
      <text:p text:style-name="Text_20_body"><text:soft-page-break/>Es liegt eine "schwerwiegenden Erkrankung" im Sinne der höchstrichterlichen Rechtsprechung vor:</text:p>
      <text:p text:style-name="Text_20_body">O<text:tab/>Multiple Sklerose, Krebs, AIDS (BSG-Urteil vom 19.03.2002, Az.: B 1 KR 37/00 R)</text:p>
      <text:p text:style-name="Text_20_body">O<text:tab/>Myopathie wegen Myoadenylate-Deaminase-Mangels, die zu belastungsabhängigen, muskelkaterähnlichen Schmerzen, schmerzhaften Muskelversteifungen und sehr selten zu einem Untergang von Muskelgewebe führt (BSG-Urteil vom 27.03.2007, Az.: B 1 KR 30/06 R)</text:p>
      <text:p text:style-name="Text_20_body">O<text:tab/>Zustand nach „Subarachnoidalblutung und des daraus resultierenden Hirntraumas gesundheitliche Beeinträchtigungen in Form von Störungen des Gedächtnisses, der Aufmerksamkeit, der exekutiven Funktionen im Hinblick auf Planungsvermögen und Handlungskontrolle sowie emotionaler Veränderungen und Verhaltensauffälligkeiten“. „Hierdurch werden die körperliche Unversehrtheit und die Lebensqualität der Klägerin auch schwerwiegend beeinträchtigt“ (BSG-Urteil zur Neuropsychologie vom 26.09.2006, Az.: B 1 KR 3/06 R)</text:p>
      <text:p text:style-name="Text_20_body">O<text:tab/>Kardiomyopathie/Friedreich'sche Ataxie, „unbestreitbaren Schwere dieser Erkrankung“ (BSG-Urteil vom 14.12.2006, Az.: B 1 KR 12/06 R)</text:p>
      <text:p text:style-name="Text_20_body">O<text:tab/>Ausgeprägtes Restless-Legs-Syndrom, „mit ganz massiven Schlafstörungen und daraus resultierenden erheblichen körperlichen und seelischen Beeinträchtigungen“, „... leidet an einer schwerwiegenden Erkrankung“ (BSG-Urteil vom 26.09.2006, Az.: B 1 KR 14/06 R)</text:p>
      <text:p text:style-name="Text_20_body"/>
      <text:p text:style-name="Text_20_body"><text:span text:style-name="T1">Quelle: </text:span>Urteile zitiert aus den Begutachtungsanleitung Sozialmedizinische Begutachtung von Cannabinoiden nach § 31 Absatz 6 SGB V</text:p>
      <text:p text:style-name="Text_20_body"/>
      <text:p text:style-name="P6">Eine allgemein anerkannte, dem medizinischen Standard entsprechende Leistung</text:p>
      <text:p text:style-name="Text_20_body">O <text:s text:c="3"/>a) <text:s text:c="7"/>steht nicht zur Verfügung</text:p>
      <text:p text:style-name="Text_20_body">O <text:s text:c="3"/>b) <text:s text:c="7"/>kann im Einzelfall nach der begründeten Einschätzung der behandelnden Vertragsärztin oder des behandelnden Vertragsarztes unter Abwägung der zu erwartenden Nebenwirkungen und unter Berücksichtigung meines Krankheitszustandes nicht zur Anwendung komme.</text:p>
      <text:p text:style-name="Text_20_body"/>
      <text:p text:style-name="P6">Begründung durch den Arzt:</text:p>
      <text:p text:style-name="P7">Aktuell erfolgt folgende Therapie: <text:span text:style-name="T3">________________________________________</text:span></text:p>
      <text:p text:style-name="Text_20_body">O <text:s text:c="3"/>Es kamen alle in den einschlägigen Leitlinien genannten und in diesem Fall anzuwendenden Kassenleistungen bereits zur Anwendung.</text:p>
      <text:p text:style-name="P9"/>
      <text:p text:style-name="P4">Leistung <text:s text:c="3"/><text:tab/><text:tab/><text:tab/>Therapie wurde beendet weil,</text:p>
      <text:p text:style-name="P4"><text:tab/><text:tab/><text:tab/><text:tab/><text:tab/><text:tab/>unzureichende Wirkung <text:tab/>/ starke Nebenwirkungen</text:p>
      <text:p text:style-name="P4"><text:span text:style-name="T3">____________________</text:span> <text:s text:c="7"/>O <text:s text:c="15"/><text:tab/><text:tab/>O<text:tab/><text:tab/><text:tab/>/ <text:tab/>O</text:p>
      <text:p text:style-name="P4"><text:span text:style-name="T3">____________________</text:span> <text:s text:c="7"/>O <text:s text:c="15"/><text:tab/><text:tab/>O<text:tab/><text:tab/><text:tab/>/ <text:tab/>O</text:p>
      <text:p text:style-name="P4"><text:span text:style-name="T3">____________________</text:span> <text:s text:c="7"/>O <text:s text:c="15"/><text:tab/><text:tab/>O<text:tab/><text:tab/><text:tab/>/ <text:tab/>O</text:p>
      <text:p text:style-name="P4"><text:soft-page-break/><text:span text:style-name="T3">____________________</text:span> <text:s text:c="7"/>O <text:s text:c="15"/><text:tab/><text:tab/>O<text:tab/><text:tab/><text:tab/>/ <text:tab/>O</text:p>
      <text:p text:style-name="Text_20_body"/>
      <text:p text:style-name="Text_20_body">Trotz der O bisherigen Therapieversuche O <text:span text:style-name="T1">sowie </text:span>der aktuellen Behandlung nach Leitline bestehen weiterhin folgende Leiden / Symptome / Nebenwirkungen:</text:p>
      <text:p text:style-name="Text_20_body">________________________________________________________________________________</text:p>
      <text:p text:style-name="Text_20_body">________________________________________________________________________________</text:p>
      <text:p text:style-name="Text_20_body">________________________________________________________________________________</text:p>
      <text:p text:style-name="Text_20_body">Cannabis hilft <text:span text:style-name="T4">dem Patienten </text:span>bei <text:span text:style-name="T4">folgenden Aspekten:</text:span></text:p>
      <text:p text:style-name="P5">________________________________________________________________________________</text:p>
      <text:p text:style-name="P5">________________________________________________________________________________</text:p>
      <text:p text:style-name="Text_20_body"/>
      <text:p text:style-name="Text_20_body">O <text:s text:c="3"/>Folgende mögliche Kassenleistungen können in diesem Fall nicht zur Anwendung kommen</text:p>
      <text:p text:style-name="Text_20_body"><text:s text:c="4"/>Leistung <text:s text:c="8"/><text:tab/> <text:s text:c="2"/>/ <text:s text:c="5"/><text:tab/><text:tab/>Begründung</text:p>
      <text:p text:style-name="P9">____________________<text:tab/><text:tab/>________________________________________</text:p>
      <text:p text:style-name="P9">____________________<text:tab/><text:tab/>________________________________________</text:p>
      <text:p text:style-name="P9">____________________<text:tab/><text:tab/>________________________________________</text:p>
      <text:p text:style-name="Text_20_body"/>
      <text:p text:style-name="Text_20_body">Für die Liste der angewandten Leistungen wird auf die Daten des Leistungsauszug des Versicherten verwiesen.</text:p>
      <text:p text:style-name="Text_20_body"/>
      <text:p text:style-name="Text_20_body">O <text:s text:c="3"/>Einige Leistungen wurden bei einer anderen / früheren Krankenkasse, einem anderen Kostenträger oder auf Privatrezept durchgeführt, <text:span text:style-name="T4">eine </text:span>Auflistung <text:span text:style-name="T4">finden Sie anbei</text:span>.</text:p>
      <text:p text:style-name="Text_20_body"/>
      <text:p text:style-name="P6">Es besteht eine nicht ganz entfernt liegende Aussicht auf eine spürbare positive Einwirkung auf den Krankheitsverlauf oder auf schwerwiegende Symptome.</text:p>
      <text:p text:style-name="Text_20_body">Dies gilt mit dem Maßstab einer vernünftigen ärztlichen Praxis gemessen als belegt aufgrund von:</text:p>
      <text:p text:style-name="Text_20_body"/>
      <text:p text:style-name="P5">O<text:tab/>Beobachtungen <text:s text:c="2"/><text:tab/><text:tab/><text:tab/>O<text:tab/>theoretischen Überlegungen</text:p>
      <text:p text:style-name="P5">O<text:tab/>Einzelfallberichte<text:tab/><text:tab/><text:tab/>O<text:tab/>Meinung anerkannter Experten</text:p>
      <text:p text:style-name="P5">O<text:tab/>einschlägige Fachmeinung<text:tab/><text:tab/><text:span text:style-name="T4">O<text:tab/></text:span>bereits erfolgter erfolgreicher Therapieversuch</text:p>
      <text:p text:style-name="Text_20_body"/>
      <text:p text:style-name="Text_20_body"><text:span text:style-name="T4">O<text:tab/></text:span><text:span text:style-name="T2">Als behandelter Arzt befürworte ich eine Therapie mit Cannabis. Sie ist nach meiner fachlichen Einschätzung unter Mitberücksichtigung der wissenschaftlichen Diskussion im meinem Fachgebiet in diesem Einzelfall angezeigt.</text:span></text:p>
      <text:p text:style-name="Text_20_body"><text:soft-page-break/>Der Gesetzgeber hat die Kostenübernahme nicht an die Voraussetzung von positiven Studienergebnissen geknüpft. Zudem wird auf die gängige Fachliteratur und die Möglichkeit einer Recherche über pubmed.com verwiesen.</text:p>
      <text:p text:style-name="Text_20_body"/>
      <text:p text:style-name="P6">Rechtsbehelfsbelehrung</text:p>
      <text:p text:style-name="Text_20_body">Ich möchte Sie bitten, über meinen Antrag möglichst zeitnah zu entscheiden, damit die Therapie <text:span text:style-name="T4">(weiter-)erfolgen </text:span>kann. In diesem Zusammenhang weise ich auf die 3 bzw. 5-wöchige Frist und die Genehmigungsfiktion nach § 13 Abs. 3a SGB V hin.</text:p>
      <text:p text:style-name="Text_20_body">Tag der Antragstellung: <text:s text:c="3"/>______________________</text:p>
      <text:p text:style-name="Text_20_body">plus 3 Wochen Frist: <text:s text:c="3"/>______________________</text:p>
      <text:p text:style-name="Text_20_body">bzw. plus 5 Wochen Frist: <text:s text:c="3"/>______________________</text:p>
      <text:p text:style-name="Text_20_body"/>
      <text:p text:style-name="Text_20_body"><text:span text:style-name="T5">„Nach SGB 5 §31 Abs. 6 darf die Genehmigung zur Kostenübernahme nur in begründeten Ausnahmefällen abgelehnt werden. Der Gesetzgeber hat damit seinen klaren Willen für eine Therapiehoheit des Arztes und eine Umkehrung der Beweislast zum Ausdruck gebracht. Siehe auch Erläuterung des Gesundheitsausschusses zu diesem Punkt: „[...] die Versorgung von Versicherten mit schwerwiegenden Erkrankungen durch den Anspruch auf Cannabis nach S. 1 verbessert werden. Die Genehmigungsanträge bei der Erstversorgung der Leistung sind daher nur in begründeten Ausnahmefällen von der Krankenkasse abzulehnen. Damit wird auch der Bedeutung der Therapiehoheit des Vertragsarztes oder der Vertragsärztin Rechnung getragen.“</text:span> (BT Dr. 18/10902)."</text:p>
      <text:p text:style-name="Text_20_body"/>
      <text:p text:style-name="P7">Anbei finden sie zudem folgende Unterlagen:</text:p>
      <text:p text:style-name="Text_20_body"><text:tab/><text:span text:style-name="T4">O</text:span><text:tab/>ein ausführlicher Arztbericht,</text:p>
      <text:p text:style-name="P5"><text:tab/><text:span text:style-name="T4">O</text:span><text:tab/>eine Auflistung der bisher eingesetzten Arzneimittel,</text:p>
      <text:p text:style-name="P5"><text:tab/><text:span text:style-name="T4">O</text:span><text:tab/>Krankenhausberichte,</text:p>
      <text:p text:style-name="P5"><text:tab/><text:span text:style-name="T4">O</text:span><text:tab/>Heil- und Hilfsmittelverordnungen,</text:p>
      <text:p text:style-name="P5"><text:tab/><text:span text:style-name="T4">O</text:span><text:tab/>Arbeitsunfähigkeitszeiten</text:p>
      <text:p text:style-name="P5"><text:tab/><text:span text:style-name="T4">O</text:span><text:tab/>______________________</text:p>
      <text:p text:style-name="Text_20_body"/>
      <text:p text:style-name="Text_20_body"><text:span text:style-name="T4">Ich wurde über die </text:span>Weitergabe von Daten im Rahmen der nicht-interventionellen Begleiterhebung <text:span text:style-name="T4">aufgeklärt.</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ohit Devanagari1" svg:font-family="'Lohit Devanagari'"/>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Regular" svg:font-family="'Noto Sans CJK SC Regular'"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de" fo:country="DE" style:letter-kerning="true" style:font-name-asian="Noto Serif CJK SC"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de" fo:country="DE" style:letter-kerning="true" style:font-name-asian="Noto Serif CJK SC"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Noto Sans CJK SC Regular" style:font-family-asian="'Noto Sans CJK SC Regular'"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aximilian Plenert</meta:initial-creator>
    <meta:creation-date>2018-10-15T11:59:49.245557360</meta:creation-date>
    <dc:date>2018-10-15T12:23:48.941510689</dc:date>
    <dc:creator>Maximilian Plenert</dc:creator>
    <meta:editing-duration>PT8M34S</meta:editing-duration>
    <meta:editing-cycles>3</meta:editing-cycles>
    <meta:generator>LibreOffice/6.1.2.1$Linux_X86_64 LibreOffice_project/10$Build-1</meta:generator>
    <meta:document-statistic meta:table-count="0" meta:image-count="0" meta:object-count="0" meta:page-count="5" meta:paragraph-count="84" meta:word-count="888" meta:character-count="7589" meta:non-whitespace-character-count="6577"/>
  </office:meta>
</office:document-meta>
</file>